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9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44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EB960C971CE4BE7D8127D7F80554C159DAF34BBE8E84197DBEC8B4B46293651FFEB5C9160B0DE2C61C18C67DF64279903CA3FC5C741FD5DB27ED1D89C8AA3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2:13:58Z</meta:creation-date>
    <dc:date>2024-06-05T12:13:58Z</dc:date>
  </office:meta>
</office:document-meta>
</file>